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9D08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8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A9D08E"/>
    </style:style>
    <style:style style:name="ce1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A9D08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C6E0B4"/>
    </style:style>
    <style:style style:name="ce2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6E0B4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/>
    </style:style>
    <style:style style:name="ce35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36" style:family="table-cell" style:parent-style-name="Default" style:data-style-name="N0">
      <style:table-cell-properties fo:border="thin solid #000000"/>
      <style:text-properties fo:color="#FF0000"/>
    </style:style>
    <style:style style:name="ce37" style:family="table-cell" style:parent-style-name="Default" style:data-style-name="N37">
      <style:table-cell-properties fo:border="thin solid #000000"/>
      <style:text-properties fo:color="#FF0000"/>
    </style:style>
    <style:style style:name="ce38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37">
      <style:table-cell-properties fo:border="thin solid #000000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A9D08E"/>
    </style:style>
    <style:style style:name="ce43" style:family="table-cell" style:parent-style-name="Default" style:data-style-name="N0">
      <style:table-cell-properties fo:background-color="#FFFFFF"/>
      <style:text-properties fo:color="#FF0000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FF0000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order="thin solid #000000" fo:background-color="#A9D08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9D08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9D08E"/>
    </style:style>
    <style:style style:name="ce49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</style:style>
    <style:style style:name="ce52" style:family="table-cell" style:parent-style-name="Default" style:data-style-name="N0">
      <style:table-cell-properties fo:border="thin solid #000000" fo:background-color="#A9D08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49">
            <text:p><text:s text:c="13"/>BESTILLINGSLISTE FOR <text:s/>HALMKRANSER<text:s text:c="5"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covered-table-cell>
            <draw:custom-shape svg:x="0.45833in" svg:y="0.19792in" svg:width="0.77083in" svg:height="0.97917in" draw:z-index="1" draw:id="id0" draw:style-name="a2" draw:name="Pil ned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09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2" table:style-name="ce50">
            <text:p>Halmkransen er laget av et naturmaterialer, og <text:s/>kan variere i form, farge, og størrelse.</text:p>
          </table:table-cell>
          <table:covered-table-cell table:number-columns-repeated="2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2"/>
          <table:table-cell table:number-columns-repeated="3" table:style-name="ce1"/>
          <table:table-cell table:style-name="ce2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HALMKRANS<text:s/></text:p>
          </table:table-cell>
          <table:table-cell office:value-type="string" table:style-name="ce7">
            <text:p>STR (DIAMETER YTTERKANT -YTTERKANT)</text:p>
          </table:table-cell>
          <table:table-cell table:style-name="ce8"/>
          <table:table-cell office:value-type="string" table:style-name="ce9">
            <text:p>Antall</text:p>
          </table:table-cell>
          <table:table-cell table:number-columns-repeated="3" table:style-name="ce10"/>
          <table:table-cell office:value-type="string" table:style-name="ce9">
            <text:p>Sum</text:p>
          </table:table-cell>
          <table:table-cell table:style-name="ce5"/>
          <table:table-cell table:number-columns-repeated="16375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11"/>
          <table:table-cell table:number-columns-repeated="3" table:style-name="ce1"/>
          <table:table-cell table:style-name="ce2"/>
          <table:table-cell table:style-name="ce5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3" table:style-name="ce1"/>
          <table:table-cell table:style-name="ce2"/>
          <table:table-cell table:style-name="ce1"/>
          <table:table-cell table:style-name="ce12"/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25 Cm</text:p>
          </table:table-cell>
          <table:table-cell office:value-type="currency" office:value="49.9" table:style-name="ce15">
            <text:p>kr 49,9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17]*[.D17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27 cm</text:p>
          </table:table-cell>
          <table:table-cell office:value-type="currency" office:value="55" table:style-name="ce15">
            <text:p>kr 55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18]*[.D18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30 CM</text:p>
          </table:table-cell>
          <table:table-cell office:value-type="currency" office:value="60" table:style-name="ce15">
            <text:p>kr 60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19]*[.D19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35 cm</text:p>
          </table:table-cell>
          <table:table-cell office:value-type="currency" office:value="80" table:style-name="ce15">
            <text:p>kr 80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0]*[.D20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40 CM</text:p>
          </table:table-cell>
          <table:table-cell office:value-type="currency" office:value="89.9" table:style-name="ce15">
            <text:p>kr 89,9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1]*[.D21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50 CM</text:p>
          </table:table-cell>
          <table:table-cell office:value-type="currency" office:value="100" table:style-name="ce15">
            <text:p>kr 100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2]*[.D22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2">
            <text:p>60 CM</text:p>
          </table:table-cell>
          <table:table-cell office:value-type="currency" office:value="240" table:style-name="ce15">
            <text:p>kr 240,0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"/>
          <table:table-cell office:value-type="currency" office:value="0" table:formula="of:=SUM([.C23]*[.D23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2">
            <text:p>70 CM</text:p>
          </table:table-cell>
          <table:table-cell office:value-type="currency" office:value="260" table:style-name="ce15">
            <text:p>kr 260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4]*[.D24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80 CM</text:p>
          </table:table-cell>
          <table:table-cell office:value-type="currency" office:value="280" table:style-name="ce15">
            <text:p>kr 280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5]*[.D25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2">
            <text:p>90 CM</text:p>
          </table:table-cell>
          <table:table-cell office:value-type="currency" office:value="300" table:style-name="ce15">
            <text:p>kr 300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6]*[.D26])" table:style-name="ce17">
            <text:p>0,00 kr</text:p>
          </table:table-cell>
          <table:table-cell table:style-name="ce1"/>
          <table:table-cell table:style-name="ce18"/>
          <table:table-cell table:number-columns-repeated="16374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5">
            <text:p>100 CM</text:p>
          </table:table-cell>
          <table:table-cell office:value-type="currency" office:value="435" table:style-name="ce15">
            <text:p>kr 435,0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"/>
          <table:table-cell office:value-type="currency" office:value="0" table:formula="of:=SUM([.C27]*[.D27])" table:style-name="ce17">
            <text:p>0,00 kr</text:p>
          </table:table-cell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float" office:value="0" table:formula="of:=SUM([.D17]+[.D28])" table:style-name="ce30">
            <text:p>0</text:p>
          </table:table-cell>
          <table:table-cell table:number-columns-repeated="3" table:style-name="ce1"/>
          <table:table-cell office:value-type="currency" office:value="0" table:formula="of:=SUM([.H17]+[.H18]+[.H19]+[.H20]+[.H21]+[.H22]+[.H23]+[.H24]+[.H25]+[.H26]+[.H27])" table:style-name="ce31">
            <text:p>0,00 kr</text:p>
          </table:table-cell>
          <table:table-cell table:number-columns-repeated="16376" table:style-name="ce1"/>
        </table:table-row>
        <table:table-row table:style-name="ro1">
          <table:table-cell table:style-name="ce32"/>
          <table:table-cell office:value-type="string" table:style-name="ce33">
            <text:p>Rabatten 20 %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currency" office:value="0" table:formula="of:=SUM([.H28]*0.2)" table:style-name="ce37">
            <text:p>0,00 kr</text:p>
          </table:table-cell>
          <table:table-cell table:number-columns-repeated="16376" table:style-name="ce1"/>
        </table:table-row>
        <table:table-row table:style-name="ro1">
          <table:table-cell table:style-name="ce26"/>
          <table:table-cell office:value-type="string" table:style-name="ce38">
            <text:p>Sum å betale</text:p>
          </table:table-cell>
          <table:table-cell table:style-name="ce39"/>
          <table:table-cell table:style-name="ce40"/>
          <table:table-cell table:number-columns-repeated="3" table:style-name="ce39"/>
          <table:table-cell office:value-type="currency" office:value="0" table:formula="of:=SUM([.H28]-[.H29])" table:style-name="ce41">
            <text:p>0,00 kr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42"/>
          <table:table-cell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43">
            <text:p>PRISENE ER INK MVA. Portoen kommer i tilegg</text:p>
          </table:table-cell>
          <table:table-cell table:style-name="ce44"/>
          <table:table-cell table:style-name="ce45"/>
          <table:table-cell table:style-name="ce2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Legg inn deres Kundedetaljer: <text:s text:c="14"/>Bedrift/Bruk:</text:p>
          </table:table-cell>
          <table:table-cell table:style-name="ce47"/>
          <table:table-cell table:number-columns-spanned="2" table:number-rows-spanned="1" table:style-name="ce51"/>
          <table:covered-table-cell/>
          <table:table-cell table:number-columns-repeated="16380"/>
        </table:table-row>
        <table:table-row table:style-name="ro1">
          <table:table-cell office:value-type="string" table:style-name="ce48">
            <text:p>kontaktperson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8">
            <text:p>tlf nummer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epost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8">
            <text:p>leveringsadresse: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48">
            <text:p>Fakturaadresse:<text:s/>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b" number:country="NO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36" number:language="nb" number:country="NO">
      <style:text-properties fo:color="#FF0000"/>
      <number:currency-symbol number:language="nb" number:country="NO">kr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sma" number:country="SE">
      <number:number number:decimal-places="2" number:min-integer-digits="1" number:grouping="true"/>
      <number:text> </number:text>
      <number:currency-symbol number:language="sma" number:country="SE">kr</number:currency-symbol>
    </number:currency-style>
    <number:currency-style style:name="N37" number:language="sma" number:country="SE">
      <style:text-properties fo:color="#FF0000"/>
      <number:number number:decimal-places="2" number:min-integer-digits="1" number:grouping="true"/>
      <number:text> </number:text>
      <number:currency-symbol number:language="sma" number:country="SE">kr</number:currency-symbol>
      <style:map style:condition="value()&gt;=0" style:apply-style-name="N37P0"/>
    </number:currency-style>
    <number:currency-style style:name="N38P0" number:language="nb" number:country="NO">
      <number:currency-symbol number:language="nb" number:country="NO">kr</number:currency-symbol>
      <number:text> </number:text>
      <number:number number:decimal-places="0" number:min-integer-digits="1" number:grouping="true"/>
    </number:currency-style>
    <number:currency-style style:name="N38" number:language="nb" number:country="NO">
      <style:text-properties fo:color="#FF0000"/>
      <number:currency-symbol number:language="nb" number:country="NO">kr</number:currency-symbol>
      <number:text> -</number:text>
      <number:number number: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ker</meta:initial-creator>
    <dc:creator>Bruker</dc:creator>
    <meta:creation-date>2016-09-02T19:31:31Z</meta:creation-date>
    <dc:date>2017-09-11T20:46:14Z</dc:date>
  </office:meta>
</office:document-meta>
</file>